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F#m7 (x4) - <text:span text:style-name="Measure_20__23_1">Shoot</text:span> me (x4)</text:p>
      <text:p><text:s text:c="41"/>[Verse]</text:p>
      <text:p>Here come old <text:span text:style-name="Measure_20__23_2">flat</text:span> top, he come (F#m F#m F#m F#m x2)</text:p>
      <text:p>Groovin' up <text:span text:style-name="Measure_20__23_2">slow</text:span>ly, he got <text:s text:c="6"/>C# <text:s/>C# <text:s/>C# <text:s/>C#</text:p>
      <text:p>Joo-joo <text:span text:style-name="Measure_20__23_2">eye</text:span>ball, he one <text:s text:c="9"/>B <text:s/>B <text:s/>B <text:s/>B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D#m C# B C#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F#m7 F#m7 F#m7 F#m7 x2) - (C# C# C# C# x2)</text:p>
      <text:p><text:s text:c="14"/>F#m <text:s/>F#m7 B <text:s text:c="2"/>F#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F#m F#m7 B F#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